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kabels en/of leidingen, riolering, in de wijk Engboogerd in Bunnik. (code HDSR86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kabels en/of leidingen, riolering, in de wijk Engboogerd in de gemeente Bunnik.</text:p>
            <text:p text:style-name="common-al">Deze aanvraag is ontvangen op 25 maart 2022 en geregistreerd onder zaak 8699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6995</meta:user-defined>
    <meta:user-defined meta:name="DCTERMS.abstract">Nieuwe aanvraag watervergunning voor het leggen van kabels en/of leidingen, riolering, in de wijk Engboogerd in de gemeente Bunnik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leggen van kabels en/of leidingen, riolering, in de wijk Engboogerd in Bunnik. (code HDSR8699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6</meta:user-defined>
    <meta:user-defined meta:name="OVERHEIDop.WsbID/DC.identifier">wsb-2022-3606</meta:user-defined>
    <meta:user-defined meta:name="OVERHEIDop.versieInformatie"/>
  </office:meta>
</office:document-meta>
</file>