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watervergunning voor het aanbrengen hebben van een damwandconstructie en bouwplaats inrichting, Vittoria Colonnapad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3-002944, verzenddatum 25 maart 2022) het aanbrengen en tijdelijk hebben van een damwandconstructie en bouwplaats inrichting in de beschermingszone van een hoofdwatergang ter plaatse van het Vittoria Colonnapad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60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0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0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aanbrengen hebben van een damwandconstructie en bouwplaats inrichting, Vittoria Colonnapad in Rotterdam.</meta:user-defined>
    <meta:user-defined meta:name="DCTERMS.W3CDTF/DCTERMS.available">2022-03-29</meta:user-defined>
    <meta:user-defined meta:name="DCTERMS.W3CDTF/OVERHEIDop.jaargang">2022</meta:user-defined>
    <meta:user-defined meta:name="OVERHEIDop.publicationIssue">3605</meta:user-defined>
    <meta:user-defined meta:name="OVERHEIDop.WsbID/DC.identifier">wsb-2022-3605</meta:user-defined>
    <meta:user-defined meta:name="OVERHEIDop.versieInformatie"/>
  </office:meta>
</office:document-meta>
</file>