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2782 verleende vergunning voor het maken van een voetgangersbrug en aanlegsteiger bij proef-/siertuin The Garden ten zuiden van het Westeind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94</meta:user-defined>
    <meta:user-defined meta:name="DCTERMS.abstract">het maken van een voetgangersbrug en aanlegsteiger bij proef-/siertuin The Garden ten zuiden van het Westeinde in Enkhuizen</meta:user-defined>
    <dc:language>nl</dc:language>
    <meta:user-defined meta:name="OVERHEIDop.locatietype/OVERHEIDop.gebiedsmarkering">Punt</meta:user-defined>
    <meta:user-defined meta:name="DC.title">22.0312782 verleende vergunning voor het maken van een voetgangersbrug en aanlegsteiger bij proef-/siertuin The Garden ten zuiden van het Westeinde in Enkhuiz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04</meta:user-defined>
    <meta:user-defined meta:name="OVERHEIDop.WsbID/DC.identifier">wsb-2022-3604</meta:user-defined>
    <meta:user-defined meta:name="OVERHEIDop.versieInformatie"/>
  </office:meta>
</office:document-meta>
</file>