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grondkerende constructie, Parnassialaan 18 in Berkel en Rodenr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2337, verzenddatum 25 maart 2022) het aanbrengen en hebben van een grondkerende constructie langs een overige watergang ter plaatse van de Parnassialaan18 in Berkel en Rodenrijs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0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0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0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grondkerende constructie, Parnassialaan 18 in Berkel en Rodenrijs.</meta:user-defined>
    <meta:user-defined meta:name="DCTERMS.W3CDTF/DCTERMS.available">2022-03-29</meta:user-defined>
    <meta:user-defined meta:name="DCTERMS.W3CDTF/OVERHEIDop.jaargang">2022</meta:user-defined>
    <meta:user-defined meta:name="OVERHEIDop.publicationIssue">3603</meta:user-defined>
    <meta:user-defined meta:name="OVERHEIDop.WsbID/DC.identifier">wsb-2022-3603</meta:user-defined>
    <meta:user-defined meta:name="OVERHEIDop.versieInformatie"/>
  </office:meta>
</office:document-meta>
</file>