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2653 verleende vergunning voor het plaatsen van een damwand aan de buitendijkse zijde van de regionale waterkering, bij Lagedijk 62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0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0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0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386</meta:user-defined>
    <meta:user-defined meta:name="DCTERMS.abstract">het plaatsen van een damwand aan de buitendijkse zijde van de regionale waterkering, bij Lagedijk 62 in Zaandijk</meta:user-defined>
    <dc:language>nl</dc:language>
    <meta:user-defined meta:name="OVERHEIDop.locatietype/OVERHEIDop.gebiedsmarkering">Punt</meta:user-defined>
    <meta:user-defined meta:name="DC.title">22.0312653 verleende vergunning voor het plaatsen van een damwand aan de buitendijkse zijde van de regionale waterkering, bij Lagedijk 62 in Zaand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3601</meta:user-defined>
    <meta:user-defined meta:name="OVERHEIDop.WsbID/DC.identifier">wsb-2022-3601</meta:user-defined>
    <meta:user-defined meta:name="OVERHEIDop.versieInformatie"/>
  </office:meta>
</office:document-meta>
</file>