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vangen lage druk gasleiding nabij Voorstad Sint Jacob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december 2021 aan de vergunninghouder toegezonden.  </text:p>
            <text:p text:style-name="common-al">Het dagelijks bestuur van Waterschap Limburg maakt bekend, dat op 30 december 2021 onder het stellen van voorschriften, een watervergunning is verleend voor het vervangen van een lage druk gasleiding (verwijderen: type 150 GGY en aanleggen: type 160 SPVC sdr41) in het profiel van vrije ruimte van primaire waterkering 76-1, nabij dijkpaal 76-1.041, nabij Voorstad Sint Jacob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9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927</meta:user-defined>
    <meta:user-defined meta:name="DCTERMS.abstract">Watervergunning voor vervangen lage druk gasleiding nabij Voorstad Sint Jacob te Roermond</meta:user-defined>
    <dc:language>nl</dc:language>
    <meta:user-defined meta:name="OVERHEIDop.locatietype/OVERHEIDop.gebiedsmarkering">Punt</meta:user-defined>
    <meta:user-defined meta:name="DC.title">Bekendmaking watervergunning Waterschap Limburg voor vervangen lage druk gasleiding nabij Voorstad Sint Jacob te Roermond</meta:user-defined>
    <meta:user-defined meta:name="DCTERMS.W3CDTF/DCTERMS.available">2022-01-03</meta:user-defined>
    <meta:user-defined meta:name="DCTERMS.W3CDTF/OVERHEIDop.jaargang">2022</meta:user-defined>
    <meta:user-defined meta:name="OVERHEIDop.externeBijlage">2021-Z37927 besluit Watervergunning|exb-2022-250</meta:user-defined>
    <meta:user-defined meta:name="OVERHEIDop.externeBijlage">2021-Z37927 Bijlage 1|exb-2022-251</meta:user-defined>
    <meta:user-defined meta:name="OVERHEIDop.externeBijlage">2021-Z37927 Bijlage 2|exb-2022-252</meta:user-defined>
    <meta:user-defined meta:name="OVERHEIDop.externeBijlage">2021-Z37927 Bijlage 3|exb-2022-253</meta:user-defined>
    <meta:user-defined meta:name="OVERHEIDop.publicationIssue">36</meta:user-defined>
    <meta:user-defined meta:name="OVERHEIDop.WsbID/DC.identifier">wsb-2022-36</meta:user-defined>
    <meta:user-defined meta:name="OVERHEIDop.versieInformatie"/>
  </office:meta>
</office:document-meta>
</file>