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twee trappen, het bouwen van een aanbouw, het ophogen van het maaiveld en het aanleggen en van verharding, Dorpsstraat 7 in Krimpen aan den Lek.</text:p>
      <text:section text:name="zakelijke-mededeling_id1-3-2" text:style-name="zakelijke-mededeling">
        <text:section text:name="zakelijke-mededeling-tekst_id1-3-2-1" text:style-name="zakelijke-mededeling-tekst">
          <text:section text:name="tekst_id1-3-2-1-1" text:style-name="tekst">
            <text:p text:style-name="last-al">(D2021-12-001566, verzenddatum 25 maart 2022) het verwijderen van twee trappen, het bouwen en hebben van een aanbouw, het ophogen van het maaiveld en het aanleggen en hebben van verharding op de primaire waterkering ter plaatse van Dorpsstraat 7 in Krimpen aan den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twee trappen, het bouwen van een aanbouw, het ophogen van het maaiveld en het aanleggen en van verharding, Dorpsstraat 7 in Krimpen aan den Lek.</meta:user-defined>
    <meta:user-defined meta:name="DCTERMS.W3CDTF/DCTERMS.available">2022-03-29</meta:user-defined>
    <meta:user-defined meta:name="DCTERMS.W3CDTF/OVERHEIDop.jaargang">2022</meta:user-defined>
    <meta:user-defined meta:name="OVERHEIDop.publicationIssue">3599</meta:user-defined>
    <meta:user-defined meta:name="OVERHEIDop.WsbID/DC.identifier">wsb-2022-3599</meta:user-defined>
    <meta:user-defined meta:name="OVERHEIDop.versieInformatie"/>
  </office:meta>
</office:document-meta>
</file>