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631 verleende vergunning voor het maken van een loopbrug over de sloot langs de noordzijde van de N515 (Leeghwaterweg), nabij nr.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79</meta:user-defined>
    <meta:user-defined meta:name="DCTERMS.abstract">het maken van een loopbrug over de sloot langs de noordzijde van de N515 (Leeghwaterweg), nabij nr. 3 in Wijdewormer</meta:user-defined>
    <dc:language>nl</dc:language>
    <meta:user-defined meta:name="OVERHEIDop.locatietype/OVERHEIDop.gebiedsmarkering">Punt</meta:user-defined>
    <meta:user-defined meta:name="DC.title">22.0312631 verleende vergunning voor het maken van een loopbrug over de sloot langs de noordzijde van de N515 (Leeghwaterweg), nabij nr. 3 in Wijdeworm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97</meta:user-defined>
    <meta:user-defined meta:name="OVERHEIDop.WsbID/DC.identifier">wsb-2022-3597</meta:user-defined>
    <meta:user-defined meta:name="OVERHEIDop.versieInformatie"/>
  </office:meta>
</office:document-meta>
</file>