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Steenwijkerdiep-Noord 11c en 12a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plaatselijk bekend als tussen Steenwijkerdiep-Noord 11c en 12a in Scheerwolde(<text:span text:style-name="nadrukcur">dossiernummer Z/22/046748; verzenddatum 25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Steenwijkerdiep-Noord 11c en 12a in Scheerwolde</meta:user-defined>
    <meta:user-defined meta:name="DCTERMS.W3CDTF/DCTERMS.available">2022-03-29</meta:user-defined>
    <meta:user-defined meta:name="DCTERMS.W3CDTF/OVERHEIDop.jaargang">2022</meta:user-defined>
    <meta:user-defined meta:name="OVERHEIDop.publicationIssue">3596</meta:user-defined>
    <meta:user-defined meta:name="OVERHEIDop.WsbID/DC.identifier">wsb-2022-3596</meta:user-defined>
    <meta:user-defined meta:name="OVERHEIDop.versieInformatie"/>
  </office:meta>
</office:document-meta>
</file>