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Zeedijk 4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15126 ingevolge de Keur waterschap Brabantse Delta 2015 bekend gemaakt op 24 maart 2022 voor het leggen, hebben en onderhouden van een waterleiding kruisend met een regionale waterkering (B98) ter hoogte van Zeedijk 47 te Etten-Leur in verband met het project Verbetering Regionale Keringen in, op of onder een waterkering bij ons waterschap bekend als de B98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Zeedijk 47 te Etten-Leur.</meta:user-defined>
    <meta:user-defined meta:name="DCTERMS.W3CDTF/DCTERMS.available">2022-03-28</meta:user-defined>
    <meta:user-defined meta:name="DCTERMS.W3CDTF/OVERHEIDop.jaargang">2022</meta:user-defined>
    <meta:user-defined meta:name="OVERHEIDop.externeBijlage">Besluit 515126|exb-2022-18200</meta:user-defined>
    <meta:user-defined meta:name="OVERHEIDop.externeBijlage">Tekening X24048|exb-2022-18201</meta:user-defined>
    <meta:user-defined meta:name="OVERHEIDop.publicationIssue">3591</meta:user-defined>
    <meta:user-defined meta:name="OVERHEIDop.WsbID/DC.identifier">wsb-2022-3591</meta:user-defined>
    <meta:user-defined meta:name="OVERHEIDop.versieInformatie"/>
  </office:meta>
</office:document-meta>
</file>