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en het verbreden van een bestaande watergang ten zuidoosten van de locatie Provincialeweg 9 te Mijnsheerenland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en het verbreden van een bestaande watergang ten zuidoosten van de locatie Provincialeweg 9 te Mijnsheerenland in gemeente Hoekse Waard.</text:p>
            <text:p text:style-name="common-al">Zaaknummer: VTH2022010420</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420</meta:user-defined>
    <meta:user-defined meta:name="DCTERMS.abstract">HW - het dempen van een watergang en het verbreden van een bestaande watergang in Mijnsheerenland</meta:user-defined>
    <dc:language>nl</dc:language>
    <meta:user-defined meta:name="OVERHEIDop.locatietype/OVERHEIDop.gebiedsmarkering">Punt</meta:user-defined>
    <meta:user-defined meta:name="DC.title">Waterschap Hollandse Delta - watervergunning voor het dempen van een watergang en het verbreden van een bestaande watergang ten zuidoosten van de locatie Provincialeweg 9 te Mijnsheerenland in gemeente Hoekse Waard</meta:user-defined>
    <meta:user-defined meta:name="DCTERMS.W3CDTF/DCTERMS.available">2022-03-28</meta:user-defined>
    <meta:user-defined meta:name="DCTERMS.W3CDTF/OVERHEIDop.jaargang">2022</meta:user-defined>
    <meta:user-defined meta:name="OVERHEIDop.publicationIssue">3590</meta:user-defined>
    <meta:user-defined meta:name="OVERHEIDop.WsbID/DC.identifier">wsb-2022-3590</meta:user-defined>
    <meta:user-defined meta:name="OVERHEIDop.versieInformatie"/>
  </office:meta>
</office:document-meta>
</file>