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gebouw voor het project Nieuw Zuid Parkstad: Huis op Zuid - Wonen ter plaatse van Laan op Zuid, Brede Hilledijk en Hilledijk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ebouw voor het project Nieuw Zuid Parkstad: Huis op Zuid - Wonen ter plaatse van Laan op Zuid, Brede Hilledijk en Hilledijk te Rotterdam.</text:p>
            <text:p text:style-name="common-al">Zaaknummer: VTH2021-6963</text:p>
            <text:p text:style-name="common-al">Start bezwaartermijn (6 weken): 29-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8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8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8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963</meta:user-defined>
    <meta:user-defined meta:name="DCTERMS.abstract">IJS het realiseren van een woongebouw ter plaatse van hoek Laan op Zuid / Brede Hilledijk in Rotterdam</meta:user-defined>
    <dc:language>nl</dc:language>
    <meta:user-defined meta:name="OVERHEIDop.locatietype/OVERHEIDop.gebiedsmarkering">Punt</meta:user-defined>
    <meta:user-defined meta:name="DC.title">Waterschap Hollandse Delta - watervergunning voor het realiseren van een gebouw voor het project Nieuw Zuid Parkstad: Huis op Zuid - Wonen ter plaatse van Laan op Zuid, Brede Hilledijk en Hilledijk te Rotterdam</meta:user-defined>
    <meta:user-defined meta:name="DCTERMS.W3CDTF/DCTERMS.available">2022-03-29</meta:user-defined>
    <meta:user-defined meta:name="DCTERMS.W3CDTF/OVERHEIDop.jaargang">2022</meta:user-defined>
    <meta:user-defined meta:name="OVERHEIDop.publicationIssue">3589</meta:user-defined>
    <meta:user-defined meta:name="OVERHEIDop.WsbID/DC.identifier">wsb-2022-3589</meta:user-defined>
    <meta:user-defined meta:name="OVERHEIDop.versieInformatie"/>
  </office:meta>
</office:document-meta>
</file>