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aanbouw aan de bestaande woning, Opperduit 108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185, verzenddatum 24 maart 2022) het bouwen en hebben van een aanbouw aan de bestaande woning ter plaatse van Opperduit 108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aanbouw aan de bestaande woning, Opperduit 108 in Lekkerkerk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84</meta:user-defined>
    <meta:user-defined meta:name="OVERHEIDop.WsbID/DC.identifier">wsb-2022-3584</meta:user-defined>
    <meta:user-defined meta:name="OVERHEIDop.versieInformatie"/>
  </office:meta>
</office:document-meta>
</file>