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ozen van grondwater, Provincialeweg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176, verzenddatum 24 maart 2022) het lozen van grondwater in oppervlaktewater bij de eenmalige ontwikkeling van 15 nieuwe drinkwaterwinputten, langs de Provincialeweg in Bergambach[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lozen van grondwater, Provincialeweg in Bergambacht.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81</meta:user-defined>
    <meta:user-defined meta:name="OVERHEIDop.WsbID/DC.identifier">wsb-2022-3581</meta:user-defined>
    <meta:user-defined meta:name="OVERHEIDop.versieInformatie"/>
  </office:meta>
</office:document-meta>
</file>