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2016-012468 (Project "Parklaan" in De Lier), 2016-015878 (Windas 1 in Schiedam), 2017-009689 (Oranjesluisweg 3 in Naaldwijk), 2017-001364 (Heemraadstraat in Delfgauw), 2017-004089 (Scheveningseveer in Den Haag), 2017-013716 (Overgauwseweg 24a in Pijnacker), 2018-010696 (Terras van Sion in Rijswijk), 2018-021591 (Vreeburchlaan 14 in De Lier) en 2019-005813 (Boumare in Maasland)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5 </text:p>
            <text:p text:style-name="common-al">Dijkgraaf en hoogheemraden van Delfland hebben op 21 maart 2022 het besluit genomen om de legger wateren partieel te wijzigen, zoals aangegeven op de digitale verbeelding van de leggerwijziging “leggerwijzigingskaart voor beroepstermijn (kenmerk LEGGER2021-D-15)”.</text:p>
            <text:p text:style-name="common-al"/>
            <text:p text:style-name="common-al">De leggerwijzigingskaart zal alleen gedurende de periode van de beroepstermijn beschikbaar zijn, en kan worden bekeken via deze links: <text:a xlink:href="https://hhdelfland.maps.arcgis.com/apps/MapSeries/index.html?appid=284962795aba46f0a5e1b47e24483915" xlink:type="simple">https://hhdelfland.maps.arcgis.com/apps/MapSeries/index.html?appid=284962795aba46f0a5e1b47e24483915#</text:a> en <text:a xlink:href="https://www.hhdelfland.nl/over-ons/regelgeving/legger/" xlink:type="simple">https://www.hhdelfland.nl/over-ons/regelgeving/legger/</text:a></text:p>
            <text:p text:style-name="common-al"/>
            <text:p text:style-name="common-al">Het ontwerpbesluit tot partiële wijziging van de leggers met kenmerk LEGGER2021-D-15 heeft ter inzage gelegen van 24 januari 2022 tot en met 8 maart 2022. Er zijn geen zienswijzen ingediend. Het ontwerpbesluit is ongewijzigd vastgesteld. </text:p>
            <text:p text:style-name="common-al"/>
            <text:p text:style-name="common-al">De leggerwijziging volgt op de voltooide uitvoering conform de eerder verleende watervergunningen: </text:p>
            <text:p text:style-name="common-al">- 2016-012468 (Project "Parklaan" gemeente Westland (De Lier)),</text:p>
            <text:p text:style-name="common-al">- 2016-015878 (Windas te Schiedam),</text:p>
            <text:p text:style-name="common-al">- 2017-009689 (Oranjesluisweg bij 3, gemeente Westland (Naaldwijk)),</text:p>
            <text:p text:style-name="common-al">- 2017-001364 (locatie Heemraadstraat in de Oudelaanmolensloot gemeente Pijnacker-Nootdorp (Delfgauw)),</text:p>
            <text:p text:style-name="common-al">- 2017-004089 (ter hoogte van de Scheveningseveer te Den Haag),</text:p>
            <text:p text:style-name="common-al">- 2017-013716 (Overgauwseweg 24a, gemeente Pijnacker-Nootdorp (Pijnacker)),</text:p>
            <text:p text:style-name="common-al">- 2018-010696 (ter hoogte van het terras van Sion te Rijswijk),</text:p>
            <text:p text:style-name="common-al">- 2018-021591 (Vreeburchlaan 14 gemeente Westland (De Lier)) en</text:p>
            <text:p text:style-name="common-al">- 2019-005813 (nabij Boumare gemeente Midden-Delfland (Maasland)).</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5):</text:p>
            <text:p text:style-name="common-al">- DMS#1569256 – Partiële leggerwijziging kenmerk LEGGER2021-D-15; en </text:p>
            <text:p text:style-name="common-al">- DMS#1551893 – Leggerwijzigingsdatabase LEGGER2021-D-15.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Dit besluit valt onder de reikwijdte van het overgangsrecht in artikel 5 Besluit Legger Delfland en wordt daarmee geacht een wijziging van de Legger Delfland te zijn.</text:p>
            <text:p text:style-name="common-al"/>
            <text:p text:style-name="common-al">
            <text:span text:style-name="nadrukvet">Stukken inzien</text:span>
          </text:p>
            <text:p text:style-name="common-al">Het besluit en de daarop betrekking hebbende stukken (uitgezonderd DMS#155189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51893)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leggerwijziging van legger wateren door watervergunningen 2016-012468 (Project "Parklaan" in De Lier), 2016-015878 (Windas 1 in Schiedam), 2017-009689 (Oranjesluisweg 3 in Naaldwijk), 2017-001364 (Heemraadstraat in Delfgauw), 2017-004089 (Scheveningseveer in Den Haag), 2017-013716 (Overgauwseweg 24a in Pijnacker), 2018-010696 (Terras van Sion in Rijswijk), 2018-021591 (Vreeburchlaan 14 in De Lier) en 2019-005813 (Boumare in Maasland)</meta:user-defined>
    <meta:user-defined meta:name="DCTERMS.W3CDTF/DCTERMS.available">2022-03-31</meta:user-defined>
    <meta:user-defined meta:name="DCTERMS.W3CDTF/OVERHEIDop.jaargang">2022</meta:user-defined>
    <meta:user-defined meta:name="OVERHEIDop.externeBijlage">bijlage 1|exb-2022-18161</meta:user-defined>
    <meta:user-defined meta:name="OVERHEIDop.externeBijlage">bijlage 2|exb-2022-18162</meta:user-defined>
    <meta:user-defined meta:name="OVERHEIDop.publicationIssue">3580</meta:user-defined>
    <meta:user-defined meta:name="OVERHEIDop.WsbID/DC.identifier">wsb-2022-3580</meta:user-defined>
    <meta:user-defined meta:name="OVERHEIDop.versieInformatie"/>
  </office:meta>
</office:document-meta>
</file>