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t.b.v. het realiseren van een distributiecentrum aan de Toekomst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 t.b.v. het realiseren van een distributiecentrum</text:p>
            <text:p text:style-name="common-al">Locatie: Toekomst Duiven</text:p>
            <text:p text:style-name="common-al">Zaaknummer: 42101</text:p>
            <text:p text:style-name="common-al">Datum bekendmaking besluit: 24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diverse werkzaamheden t.b.v. het realiseren van een distributiecentrum aan de Toekomst in Duiven</meta:user-defined>
    <meta:user-defined meta:name="DCTERMS.W3CDTF/DCTERMS.available">2022-03-28</meta:user-defined>
    <meta:user-defined meta:name="DCTERMS.W3CDTF/OVERHEIDop.jaargang">2022</meta:user-defined>
    <meta:user-defined meta:name="OVERHEIDop.publicationIssue">3579</meta:user-defined>
    <meta:user-defined meta:name="OVERHEIDop.WsbID/DC.identifier">wsb-2022-3579</meta:user-defined>
    <meta:user-defined meta:name="OVERHEIDop.versieInformatie"/>
  </office:meta>
</office:document-meta>
</file>