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binnen het beheersgebied van WRIJ</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text:p>
            <text:p text:style-name="common-al">Locatie: hele beheersgebied van WRIJ</text:p>
            <text:p text:style-name="common-al">Zaaknummer: 41278</text:p>
            <text:p text:style-name="common-al">Datum bekendmaking besluit: 23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7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7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nttrekken van oppervlaktewater binnen het beheersgebied van WRIJ</meta:user-defined>
    <meta:user-defined meta:name="DCTERMS.W3CDTF/DCTERMS.available">2022-03-28</meta:user-defined>
    <meta:user-defined meta:name="DCTERMS.W3CDTF/OVERHEIDop.jaargang">2022</meta:user-defined>
    <meta:user-defined meta:name="OVERHEIDop.publicationIssue">3577</meta:user-defined>
    <meta:user-defined meta:name="OVERHEIDop.WsbID/DC.identifier">wsb-2022-3577</meta:user-defined>
    <meta:user-defined meta:name="OVERHEIDop.versieInformatie"/>
  </office:meta>
</office:document-meta>
</file>