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bokmasten en het verwijderen en door middel van een gestuurde boringen en boogzinkers aanleggen en hebben van laag- en middenspanningskabels in een waterscheiding, hoofdwatergang, overige watergang en in de openbare weg, Achterbroek 18, 53 en 55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2462, verzenddatum 24 maart 2022) het verwijderen van bokmasten en het verwijderen en door middel van een gestuurde boringen en boogzinkers aanleggen en hebben van laag- en middenspanningskabels in een waterscheiding, hoofdwatergang, overige watergang en in de openbare weg ter plaatse van Achterbroek 18, 53 en 55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7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wijderen van bokmasten en het verwijderen en door middel van een gestuurde boringen en boogzinkers aanleggen en hebben van laag- en middenspanningskabels in een waterscheiding, hoofdwatergang, overige watergang en in de openbare weg, Achterbroek 18, 53 en 55 in Berkenwoude.</meta:user-defined>
    <meta:user-defined meta:name="DCTERMS.W3CDTF/DCTERMS.available">2022-03-28</meta:user-defined>
    <meta:user-defined meta:name="DCTERMS.W3CDTF/OVERHEIDop.jaargang">2022</meta:user-defined>
    <meta:user-defined meta:name="OVERHEIDop.publicationIssue">3576</meta:user-defined>
    <meta:user-defined meta:name="OVERHEIDop.WsbID/DC.identifier">wsb-2022-3576</meta:user-defined>
    <meta:user-defined meta:name="OVERHEIDop.versieInformatie"/>
  </office:meta>
</office:document-meta>
</file>