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2 lichtmasten aan de Bingerdensedijk in Gies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2 lichtmasten</text:p>
            <text:p text:style-name="common-al">Locatie: Bingerdensedijk, dijkpaal 351 in Giesbeek</text:p>
            <text:p text:style-name="common-al">Zaaknummer: 37827</text:p>
            <text:p text:style-name="common-al">Datum bekendmaking besluit: 24 maart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7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7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7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vervangen van 2 lichtmasten aan de Bingerdensedijk in Giesbeek</meta:user-defined>
    <meta:user-defined meta:name="DCTERMS.W3CDTF/DCTERMS.available">2022-03-28</meta:user-defined>
    <meta:user-defined meta:name="DCTERMS.W3CDTF/OVERHEIDop.jaargang">2022</meta:user-defined>
    <meta:user-defined meta:name="OVERHEIDop.publicationIssue">3575</meta:user-defined>
    <meta:user-defined meta:name="OVERHEIDop.WsbID/DC.identifier">wsb-2022-3575</meta:user-defined>
    <meta:user-defined meta:name="OVERHEIDop.versieInformatie"/>
  </office:meta>
</office:document-meta>
</file>