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grond van de Waterwet  een besluit genomen tot verlening van een watervergunning voor het in een oppervlaktewaterlichaam lozen van afvalwater afkomstig van een wasplaats bij de inrichting aan de Beekmanstraat 2 in Aardenburg.</text:p>
            <text:p text:style-name="common-al">De vergunning is geregistreerd onder zaaknummer WV122.107. </text:p>
            <text:p text:style-name="tussenkopcur">Ter inzage</text:p>
            <text:p text:style-name="tussenkopcur">Het besluit en overige van belang zijnde stukken liggen van 28 maart 2022 tot en met 9 mei 2022 gedurende een periode van zes weken ter inzage bij de receptie van waterschap Scheldestromen. elke werkdag van 8.00 tot 17.00 uur.</text:p>
            <text:p text:style-name="common-al"/>
            <text:p text:style-name="common-al">Bezwaarschrift</text:p>
            <text:p text:style-name="common-al">Gedurende de termijn van ter inzage legging kunnen belanghebbenden een bezwaarschrift indienen tegen het besluit. Dit bezwaarschrift moet worden gestuurd aan het dagelijks bestuur van waterschap Scheldestromen, Postbus 1000, 4330 ZW in Middelburg.</text:p>
            <text:p text:style-name="common-al">Informatie</text:p>
            <text:p text:style-name="common-al">Voor informatie over de watervergunning kunt u contact opnemen met het waterschap, via telefoonnummer 088-2461000 of mail naar <text:a xlink:href="mailto:info@scheldestromen.nl" xlink:type="simple">info@scheldestrom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7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V112.107</meta:user-defined>
    <meta:user-defined meta:name="DCTERMS.abstract">lozen afvalwater wasplaats</meta:user-defined>
    <dc:language>nl</dc:language>
    <meta:user-defined meta:name="OVERHEIDop.locatietype/OVERHEIDop.gebiedsmarkering">Weg</meta:user-defined>
    <meta:user-defined meta:name="DC.title">Bekendmaking watervergunning</meta:user-defined>
    <meta:user-defined meta:name="OVERHEIDop.datumEindeReactietermijn">2022-05-09</meta:user-defined>
    <meta:user-defined meta:name="OVERHEIDop.terinzageleggingBG">https://waterschapscheldestromen.nl</meta:user-defined>
    <meta:user-defined meta:name="DCTERMS.W3CDTF/DCTERMS.available">2022-03-28</meta:user-defined>
    <meta:user-defined meta:name="DCTERMS.W3CDTF/OVERHEIDop.jaargang">2022</meta:user-defined>
    <meta:user-defined meta:name="OVERHEIDop.publicationIssue">3574</meta:user-defined>
    <meta:user-defined meta:name="OVERHEIDop.WsbID/DC.identifier">wsb-2022-3574</meta:user-defined>
    <meta:user-defined meta:name="OVERHEIDop.versieInformatie"/>
  </office:meta>
</office:document-meta>
</file>