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keerwand, aanbrengen van grond, verwijderen van bomen en het plaatsen van beplanting, Schoutenstraat 10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2-03-001926, verzenddatum 24 maart 2022) het vervangen en hebben van een keerwand, aanbrengen van grond, verwijderen van bomen en het plaatsen en hebben van beplanting binnen de zonering van de primaire waterkering ter plaatse van de Schoutenstraat 10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van een keerwand, aanbrengen van grond, verwijderen van bomen en het plaatsen van beplanting, Schoutenstraat 10 in Capelle aan den IJssel.</meta:user-defined>
    <meta:user-defined meta:name="DCTERMS.W3CDTF/DCTERMS.available">2022-03-28</meta:user-defined>
    <meta:user-defined meta:name="DCTERMS.W3CDTF/OVERHEIDop.jaargang">2022</meta:user-defined>
    <meta:user-defined meta:name="OVERHEIDop.publicationIssue">3573</meta:user-defined>
    <meta:user-defined meta:name="OVERHEIDop.WsbID/DC.identifier">wsb-2022-3573</meta:user-defined>
    <meta:user-defined meta:name="OVERHEIDop.versieInformatie"/>
  </office:meta>
</office:document-meta>
</file>