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dempen van een hoofdwatergang, Argonautenwe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460, verzenddatum 24 maart 2022) het tijdelijk dempen van een hoofdwatergang ter plaatse van de Argonautenweg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6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6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tijdelijk dempen van een hoofdwatergang, Argonautenweg in Rotterdam.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68</meta:user-defined>
    <meta:user-defined meta:name="OVERHEIDop.WsbID/DC.identifier">wsb-2022-3568</meta:user-defined>
    <meta:user-defined meta:name="OVERHEIDop.versieInformatie"/>
  </office:meta>
</office:document-meta>
</file>