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een aanbouw t.p.v. Weverstraat 36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herbouwen van een aanbouw t.p.v. Weverstraat 36 te Kekerdom een watervergunning te verlenen.</text:p>
            <text:p text:style-name="common-al">Zaaknummer: 2022011019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6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019</meta:user-defined>
    <meta:user-defined meta:name="DCTERMS.abstract">het herbouwen van een aanbouw aan de woning t.p.v. Weverstraat 36 Kekerdom</meta:user-defined>
    <dc:language>nl</dc:language>
    <meta:user-defined meta:name="OVERHEIDop.locatietype/OVERHEIDop.gebiedsmarkering">Punt</meta:user-defined>
    <meta:user-defined meta:name="DC.title">Waterschap Rivierenland - watervergunning voor het slopen en herbouwen van een aanbouw t.p.v. Weverstraat 36 te Kekerdom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67</meta:user-defined>
    <meta:user-defined meta:name="OVERHEIDop.WsbID/DC.identifier">wsb-2022-3567</meta:user-defined>
    <meta:user-defined meta:name="OVERHEIDop.versieInformatie"/>
  </office:meta>
</office:document-meta>
</file>