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brengen van riolering en twee walaansluitputten, Ringvaartweg 117 in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2-03-002788, verzenddatum 24 maart 2022) het aanbrengen en hebben van riolering en twee walaansluitputten binnen de kernzone van de boezemwaterkering ter plaatse van Ringvaartweg 117 in Rotterdam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3566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566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566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0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Verleende watervergunning voor het aanbrengen van riolering en twee walaansluitputten, Ringvaartweg 117 in Rotterdam.</meta:user-defined>
    <meta:user-defined meta:name="DCTERMS.W3CDTF/DCTERMS.available">2022-03-28</meta:user-defined>
    <meta:user-defined meta:name="DCTERMS.W3CDTF/OVERHEIDop.jaargang">2022</meta:user-defined>
    <meta:user-defined meta:name="OVERHEIDop.publicationIssue">3566</meta:user-defined>
    <meta:user-defined meta:name="OVERHEIDop.WsbID/DC.identifier">wsb-2022-3566</meta:user-defined>
    <meta:user-defined meta:name="OVERHEIDop.versieInformatie"/>
  </office:meta>
</office:document-meta>
</file>