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inrit en het verwijderen van een brug aan de Krijn Karelsweg 3 Elleme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het verwijderen van een brug en het aanleggen van een dam/inrit aan de Krijn Karelsweg in Ellemeet. De aanvraag is geregistreerd onder zaaknummer VOS9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last-al">Waterschap Scheldestromen ontving de aanvraag op 21 maart 2022. Het waterschap neemt daarover waarschijnlijk voor 16 mei 2022 een besluit. Het besluit wordt gepubliceerd door het waterschap met een nieuw bericht.</text:p>
            <text:p text:style-name="tussenkopcur">Aanvraag inzien en reageren?</text:p>
            <text:p text:style-name="tussenkopcur">Op dit moment kunt u de aanvraa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6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6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6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92</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aanleggen van een inrit en het verwijderen van een brug aan de Krijn Karelsweg 3 Ellemeet</meta:user-defined>
    <meta:user-defined meta:name="DCTERMS.W3CDTF/DCTERMS.available">2022-03-28</meta:user-defined>
    <meta:user-defined meta:name="DCTERMS.W3CDTF/OVERHEIDop.jaargang">2022</meta:user-defined>
    <meta:user-defined meta:name="OVERHEIDop.publicationIssue">3565</meta:user-defined>
    <meta:user-defined meta:name="OVERHEIDop.WsbID/DC.identifier">wsb-2022-3565</meta:user-defined>
    <meta:user-defined meta:name="OVERHEIDop.versieInformatie"/>
  </office:meta>
</office:document-meta>
</file>