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IJsseldijk 3 in Veessen tot en met IJsseldijk 1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kabels en leidingen in de beschermingszone A en kernzone van een primaire waterkering aan de IJsseldijk 3 te Veessen t/m de IJsseldijk 1 te Welsum.</text:p>
            <text:p text:style-name="common-al">De vergunning is verzonden op 24 maart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maart 2022 tot en met 9 me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201-0082/D202203-08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6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6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6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082/D202203-0849</meta:user-defined>
    <meta:user-defined meta:name="DCTERMS.abstract">Watervergunning voor het leggen van kabels en leidingen in de beschermingszone A en kernzone van een primaire waterkering aan de IJsseldijk 3 te Veessen t/m de IJsseldijk 1 te Welsu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Bekendmaking watervergunning voor werkzaamheden aan de IJsseldijk 3 in Veessen tot en met IJsseldijk 1 in Welsum</meta:user-defined>
    <meta:user-defined meta:name="DCTERMS.W3CDTF/DCTERMS.available">2022-03-28</meta:user-defined>
    <meta:user-defined meta:name="DCTERMS.W3CDTF/OVERHEIDop.jaargang">2022</meta:user-defined>
    <meta:user-defined meta:name="OVERHEIDop.externeBijlage">indicatieve situatietekening|exb-2022-18134</meta:user-defined>
    <meta:user-defined meta:name="OVERHEIDop.publicationIssue">3564</meta:user-defined>
    <meta:user-defined meta:name="OVERHEIDop.WsbID/DC.identifier">wsb-2022-3564</meta:user-defined>
    <meta:user-defined meta:name="OVERHEIDop.versieInformatie"/>
  </office:meta>
</office:document-meta>
</file>