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leggen van een dam met duiker in een C-water ter plaatse van Veldweg 66 (Broekheuvelsestraat)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aanleggen van een dam met duiker in een C-water ter plaatse van Veldweg 66 (Broekheuvelsestraat) te Hedel een watervergunning te verlenen.</text:p>
            <text:p text:style-name="common-al">Zaaknummer: 2021174217</text:p>
            <text:p text:style-name="common-al">Start bezwaartermijn: 24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6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4217</meta:user-defined>
    <meta:user-defined meta:name="DCTERMS.abstract">het verwijderen en aanleggen van een dam met duiker in een C-water aan perceel Veldweg 66 (Broekheuvelsestraat) te Hedel</meta:user-defined>
    <dc:language>nl</dc:language>
    <meta:user-defined meta:name="OVERHEIDop.locatietype/OVERHEIDop.gebiedsmarkering">Punt</meta:user-defined>
    <meta:user-defined meta:name="DC.title">Waterschap Rivierenland - watervergunning voor het verwijderen en aanleggen van een dam met duiker in een C-water ter plaatse van Veldweg 66 (Broekheuvelsestraat) te Hed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61</meta:user-defined>
    <meta:user-defined meta:name="OVERHEIDop.WsbID/DC.identifier">wsb-2022-3561</meta:user-defined>
    <meta:user-defined meta:name="OVERHEIDop.versieInformatie"/>
  </office:meta>
</office:document-meta>
</file>