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eschoeiing/vlonder, het vergraven van water en het aanbrengen van een beschoeiing en vlonder t.p.v. Binnendamseweg 6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eschoeiing/vlonder, het vergraven van water en het aanbrengen van een beschoeiing en vlonder t.p.v. Binnendamseweg 61 te Giessenburg een watervergunning te verlenen.</text:p>
            <text:p text:style-name="common-al">Zaaknummer: 2021170174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0174</meta:user-defined>
    <meta:user-defined meta:name="DCTERMS.abstract">het vervangen van bestaande beschoeiing en realiseren van een vlonder ter plaatse van Binnendamseweg 61 te Giessenburg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eschoeiing/vlonder, het vergraven van water en het aanbrengen van een beschoeiing en vlonder t.p.v. Binnendamseweg 61 te Giessenburg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59</meta:user-defined>
    <meta:user-defined meta:name="OVERHEIDop.WsbID/DC.identifier">wsb-2022-3559</meta:user-defined>
    <meta:user-defined meta:name="OVERHEIDop.versieInformatie"/>
  </office:meta>
</office:document-meta>
</file>