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amp; kennisgeving participatie natuurontwikkeling Noordrand Midden – Strijpen De B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aterschap Brabantse Delta, Staatsbosbeheer en de provincie Noord-Brabant werken samen aan de realisatie van een Natte Natuurparel (NNP) binnen het Natuurnetwerk Brabant (NNB).. Noordrand Midden kent drie projecten die reeds gestart zijn: Weimeren, Zwartenbergse Polder en Kelsdonk – Zwermlaken. Deze kennisgeving gaat over het laatste deelgebied: Strijpen De Berk Deze gebieden liggen ten noorden van Etten-Leur en Prinsenbeek. Het deelgebied valt deels binnen de gemeente Etten-Leur en deels binnen de gemeente Breda. Met de realisatie deelgebied Strijpen De Berk is de doelstelling dit in te richten als waterminnend tot waterrijk natuurgebied. Het resultaat is een deelgebied met een watersysteem dat voldoet aan de hydrologische randvoorwaarden voor de natte natuurgebieden, extreme neerslagsituaties kan opvangen en rekening houdt met de omliggende landbouwfuncties in de polders.</text:p>
            <text:p text:style-name="al"/>
            <text:p text:style-name="al">Wij gaan verkennen hoe we invulling gaan geven aan de inrichting van deelgebied Strijpen De Berk. Met deze kennisgeving informeren wij u daarover. Ook geven wij aan hoe wij u betrekken en hoe u inbreng kunt geven.</text:p>
            <text:p text:style-name="al"/>
            <text:p text:style-name="al">
            <text:span text:style-name="nadrukvet">Onze opgave</text:span>
          </text:p>
            <text:p text:style-name="al">Noordrand Midden is onderdeel van het Natuurnetwerk Brabant. In dit netwerk zijn bestaande en nieuwe natuurgebieden door ecologische verbindingszones met elkaar verbonden. Hierdoor kunnen dieren zich makkelijker van het ene naar het andere natuurgebied verplaatsen. Zo geven we planten- en dierensoorten de kans om zich te blijven ontwikkelen. Provincie, Waterschap en Staatsbosbeheer hebben overeenstemming over de gewenste natuurdoeltypen in het gebied. Dit is aangegeven op een ambitiekaart die door de Gedeputeerde Staten is vastgesteld. De ambitie voor deelgebied Strijpen De Berk is een kleinschalig landschap met vochtige graslanden, omringd door bos en houtsingels. </text:p>
            <text:p text:style-name="al"/>
            <text:p text:style-name="al">Als er binnen het project nog belangrijke schakels in dit groene netwerk ontbreken, bekijken we of we deze gronden kunnen verwerven. Als de grond wel al in bezit is, ligt er de opgave om deze volgens het goede natuurdoeltype in te richten.</text:p>
            <text:p text:style-name="al"/>
            <text:p text:style-name="al">Tevens is het gebied aangewezen als Natte Natuurparel. Om de natuur een zetje te geven, richten we de waterhuishouding in de natuurgebieden anders in. Nu zijn de waterpeilen vaak nog te laag en is de waterkwaliteit te voedselrijk. Dat is niet gunstig voor de natuur. We versterken daarom de gebieden, breiden ze uit en passen de waterhuishouding aan. Zo behouden we het karakter van elk natuurgebied én kunnen bijzondere soorten, zoals de otter, roerdomp en krabbescheer, zich hier komen vestigen. Hierbij houden we rekening met de omliggende gebieden en (landbouw)percelen. </text:p>
            <text:p text:style-name="al"/>
            <text:p text:style-name="al">Ten slotte kijken we of we al lopende initiatieven en overige wensen en ideeën uit de omgeving kunnen meenemen in het projectgebied. </text:p>
            <text:p text:style-name="al"/>
            <text:p text:style-name="al">Het doel is om een integraal ontwerp te maken waarbij ruimte is voor bovengenoemde opgaven, initiatieven, wensen en ideeën.</text:p>
            <text:p text:style-name="al"/>
            <text:p text:style-name="al">
            <text:span text:style-name="nadrukvet">Werkwijze en participatie</text:span>
          </text:p>
            <text:p text:style-name="al">Het waterschap, de provincie en Staatsbosbeheer gaan samen met een team het project voorbereiden en uitvoeren. Dit doen we op de volgende manier:</text:p>
            <text:list text:style-name="id1-3-2-2-1-19">
              <text:list-item text:style-override="id1-3-2-2-1-19-1">
                <text:number>1.</text:number>
                <text:p text:style-name="al">Samen met de directe omgeving en belanghebbenden kijken we naar de opgaven, oplossingen, initiatieven, ideeën en wensen;</text:p>
              </text:list-item>
              <text:list-item text:style-override="id1-3-2-2-1-19-2">
                <text:number>2.</text:number>
                <text:p text:style-name="al">We houden gesprekken met grondeigenaren in het gebied. Samen bespreken we de mogelijkheden voor het verwerven van de gronden, of zij open staan voor de ontwikkeling van een Natte Natuurparel of zoeken we naar andere oplossingen. </text:p>
              </text:list-item>
              <text:list-item text:style-override="id1-3-2-2-1-19-3">
                <text:number>3.</text:number>
                <text:p text:style-name="al">We gaan het gesprek aan met geïnteresseerde inwoners en verschillende partijen. Belanghebbenden die bij ons in beeld zijn (onder meer vanuit de eerdere deelgebieden) nodigen wij hiervoor uit. Overige geïnteresseerden kunnen zich hiervoor ook melden bij het waterschap;</text:p>
              </text:list-item>
              <text:list-item text:style-override="id1-3-2-2-1-19-4">
                <text:number>4.</text:number>
                <text:p text:style-name="al">Vanaf voorjaar van 2022 wordt gestart met verschillende onderzoeken in het projectgebied, waaronder ecologisch onderzoek;</text:p>
              </text:list-item>
              <text:list-item text:style-override="id1-3-2-2-1-19-5">
                <text:number>5.</text:number>
                <text:p text:style-name="al">In april/mei 2022 houden we werkateliers voor direct belanghebbenden en worden verschillende oplossingsmogelijkheden uitgewerkt. Rond de zomer plannen we informatiebijeenkomsten in, om zo de omgeving bij te praten en een voorlopig ontwerp te bespreken. We zullen betrokkenen ruim op tijd informeren over de sessies en bijeenkomsten. Dat doen we persoonlijk als contactgegevens bekend zijn of anders door middel van berichtgeving in plaatselijke kranten en op onze eigen projectpagina;</text:p>
              </text:list-item>
              <text:list-item text:style-override="id1-3-2-2-1-19-6">
                <text:number>6.</text:number>
                <text:p text:style-name="al">Op basis van alle uitkomsten en afwegingen van opgaven, belangen en kosten maken we vervolgens keuzes in het ontwerp;</text:p>
              </text:list-item>
              <text:list-item text:style-override="id1-3-2-2-1-19-7">
                <text:number>7.</text:number>
                <text:p text:style-name="al">Het proces om tot een definitief ontwerp te komen loopt tot eind 2022.</text:p>
              </text:list-item>
            </text:list>
            <text:p text:style-name="al">Wanneer er een definitief ontwerp is opgesteld, volgen deze stappen:</text:p>
            <text:list text:style-name="id1-3-2-2-1-21">
              <text:list-item text:style-override="id1-3-2-2-1-21-1">
                <text:number>1.</text:number>
                <text:p text:style-name="al">Het projectteam stelt een Projectplan Waterwet / Projectbesluit* op;</text:p>
              </text:list-item>
              <text:list-item text:style-override="id1-3-2-2-1-21-2">
                <text:number>2.</text:number>
                <text:p text:style-name="al">We informeren de omgeving over de inhoud van het Projectplan Waterwet / Projectbesluit;</text:p>
              </text:list-item>
              <text:list-item text:style-override="id1-3-2-2-1-21-3">
                <text:number>3.</text:number>
                <text:p text:style-name="al">Het Projectplan Waterwet / Projectbesluit wordt voor besluitvorming aan het bestuur van het waterschap voorgelegd. Het Projectplan / Projectbesluit wordt formeel ter inzage gelegd</text:p>
              </text:list-item>
              <text:list-item text:style-override="id1-3-2-2-1-21-4">
                <text:number>4.</text:number>
                <text:p text:style-name="al">Daarna stellen we het projectplan / projectbesluit vast. Ook hierover informeren we de omgeving. Het projectplan / projectbesluit nemen we zonder een daaraan voorafgaande voorkeursbeslissing;</text:p>
              </text:list-item>
            </text:list>
            <text:p text:style-name="al">
            <text:span text:style-name="nadrukcur">*De voorbereiding en besluitvorming van dit projectbesluit loopt als geheel volgens de Omgevingswet. Als de inwerkingtreding van de Omgevingswet niet op 1 januari 2023 ingaat, dan stellen we een Projectplan op grond van de Waterwet vast. </text:span>
          </text:p>
            <text:p text:style-name="al"/>
            <text:p text:style-name="al">Voor de participatie betrekken we in ieder geval de projectpartners (Staatsbosbeheer, Provincie Noord-Brabant), de betrokken gemeenten (Etten-Leur en Breda), grondeigenaren in het gebied, omwonenden en diverse verenigingen/organisaties zoals ZLTO, MEC Etten-Leur, Heemkundekring, Natuurplein De Baronie en overige belangenvertegenwoordigers.</text:p>
            <text:p text:style-name="al"/>
            <text:p text:style-name="al">
            <text:span text:style-name="nadrukvet">Heeft u oplossingen, ideeën of wensen?</text:span>
          </text:p>
            <text:p text:style-name="al">Iedereen (inwoners, bedrijven, maatschappelijke organisaties en bestuursorganen) mag mogelijke oplossingen, ideeën en wensen voor de omschreven opgaven aandragen. Dit kunt u doen vanaf nu tot 1 mei 2022 (zie ons adres onderaan). De oplossingen worden door het projectteam in redelijkheid afgewogen tegen de volgende uitgangspunten:</text:p>
            <text:list text:style-name="id1-3-2-2-1-28">
              <text:list-item text:style-override="id1-3-2-2-1-28-1">
                <text:number>1.</text:number>
                <text:p text:style-name="al">De oplossing die u aandraagt moet binnen de geografische scope liggen van het deelgebied Strijpen De Berk;</text:p>
              </text:list-item>
              <text:list-item text:style-override="id1-3-2-2-1-28-2">
                <text:number>2.</text:number>
                <text:p text:style-name="al">De oplossing die u aandraagt moet een oplossing bieden voor de genoemde opgave;</text:p>
              </text:list-item>
              <text:list-item text:style-override="id1-3-2-2-1-28-3">
                <text:number>3.</text:number>
                <text:p text:style-name="al">De oplossing moet technisch en juridisch haalbaar zijn. Dit houdt in elk geval in dat de oplossing geen afbreuk mag doen aan de (natuur)waarden in het gebied;</text:p>
              </text:list-item>
              <text:list-item text:style-override="id1-3-2-2-1-28-4">
                <text:number>4.</text:number>
                <text:p text:style-name="al">De oplossing moet passen in het vastgestelde budget en de realisatieplanning (2023 – 2025).</text:p>
                <text:p text:style-name="al"/>
              </text:list-item>
            </text:list>
            <text:p text:style-name="al">We horen graag uw reactie op onder andere de volgende vragen:</text:p>
            <text:list text:style-name="id1-3-2-2-1-30">
              <text:list-item text:style-override="id1-3-2-2-1-30-1">
                <text:number>1.</text:number>
                <text:p text:style-name="al">Kent u de omgeving Strijpen De Berk goed? Heeft u specifieke kennis over natuur, milieu, archeologie of cultuurhistorie of andere informatie over waarden of belangen in het gebied? </text:p>
              </text:list-item>
              <text:list-item text:style-override="id1-3-2-2-1-30-2">
                <text:number>2.</text:number>
                <text:p text:style-name="al">Zijn er initiatieven in de omgeving waar we rekening mee moeten houden?</text:p>
              </text:list-item>
              <text:list-item text:style-override="id1-3-2-2-1-30-3">
                <text:number>3.</text:number>
                <text:p text:style-name="al">Ziet u mogelijke oplossingen voor de opgaven?</text:p>
                <text:p text:style-name="al"/>
              </text:list-item>
            </text:list>
            <text:p text:style-name="al">Uw beschikbare kennis kunnen we gebruiken bij het op orde brengen van de basisinformatie en het maken van goede afwegingen. Alle door u aangereikte oplossingen, ideeën en wensen bekijken we en beoordelen we. Daarbij houden we rekening met de doelen en opgaven, bestemmingsplannen, de verschillende belangen en de kosten. We koppelen u persoonlijk terug wat we met uw inbreng gaan doen. Daarnaast organiseren we (informatie)bijeenkomsten waarop direct belanghebbenden hun inbreng kunnen geven.</text:p>
            <text:p text:style-name="al"/>
            <text:p text:style-name="al">
            <text:span text:style-name="nadrukvet">Reageren op deze kennisgeving?</text:span>
          </text:p>
            <text:p text:style-name="al">Vanaf nu tot 1 mei 2022 kunt u op deze kennisgeving reageren. Dit kunt u doen door een e-mail te sturen naar <text:a xlink:href="mailto:noordrandmidden@brabantsedelta.nl" xlink:type="simple">noordrandmidden@brabantsedelta.nl</text:a> of per post naar Waterschap Brabantse Delta, t.a.v. dhr. R.J. van Hoek, Postbus 5520, 4801 DZ Breda.</text:p>
            <text:p text:style-name="al"/>
            <text:p text:style-name="al">
            <text:span text:style-name="nadrukvet">Informatie en contact</text:span>
          </text:p>
            <text:p text:style-name="al">Meer informatie kunt u vinden op https://www.brabantsedelta.nl/noordrandmidden</text:p>
            <text:p text:style-name="al">Of u kunt contact opnemen met het projectteam via noordrandmidden@brabantsedelta.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5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10284</meta:user-defined>
    <dc:language>nl</dc:language>
    <meta:user-defined meta:name="OVERHEIDop.locatietype/OVERHEIDop.gebiedsmarkering">Waterschap</meta:user-defined>
    <meta:user-defined meta:name="DC.title">Kennisgeving voornemen &amp; kennisgeving participatie natuurontwikkeling Noordrand Midden – Strijpen De Berk</meta:user-defined>
    <meta:user-defined meta:name="DCTERMS.W3CDTF/DCTERMS.available">2022-03-28</meta:user-defined>
    <meta:user-defined meta:name="OVERHEIDop.externeBijlage">Afbeelding projectgebied|exb-2022-18106</meta:user-defined>
    <meta:user-defined meta:name="DCTERMS.W3CDTF/OVERHEIDop.jaargang">2022</meta:user-defined>
    <meta:user-defined meta:name="OVERHEIDop.publicationIssue">3558</meta:user-defined>
    <meta:user-defined meta:name="OVERHEIDop.WsbID/DC.identifier">wsb-2022-3558</meta:user-defined>
    <meta:user-defined meta:name="OVERHEIDop.versieInformatie"/>
  </office:meta>
</office:document-meta>
</file>