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berijden van een weg met een gewichtsbeperking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2885, verzenddatum 24 maart 2022) het met vrachtauto's berijden van een weg met een gewichtsbeperking in Stolwij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voor het met vrachtauto's berijden van een weg met een gewichtsbeperking in Stolwijk.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56</meta:user-defined>
    <meta:user-defined meta:name="OVERHEIDop.WsbID/DC.identifier">wsb-2022-3556</meta:user-defined>
    <meta:user-defined meta:name="OVERHEIDop.versieInformatie"/>
  </office:meta>
</office:document-meta>
</file>