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onradweg te Bergen op zoom.</text:p>
      <text:section text:name="zakelijke-mededeling_id1-3-2" text:style-name="zakelijke-mededeling">
        <text:section text:name="zakelijke-mededeling-tekst_id1-3-2-1" text:style-name="zakelijke-mededeling-tekst">
          <text:section text:name="tekst_id1-3-2-1-1" text:style-name="tekst">
            <text:p text:style-name="common-al">Aanvraag ontvangen op 21 maart 2022 met registratienummer 0652519527 voor het aanleggen van een ondergrondse 150 kV kabelverbinding tussen Antwerpsestraatweg te Woensdrecht en de Lelyweg te Bergen op Zoom, kruisend met oppervlaktewateren, persleidingen en de primaire waterkeringen P3 ter hoogte van de Noordlandseweg en P1 ter hoogte van de Conradweg te Bergen op Zoom en het uitvoeren van waterhuishoudkundige werkzaamheden, waaronder het aanleggen van tijdelijke dammen met duiker en tijdelijk dempen van oppervlaktewateren ten behoeve van het inrichten van werkterreinen en het aanleggen van werkwegen.</text:p>
            <text:p text:style-name="common-al"/>
            <text:p text:style-name="common-al"> Indien u meer informatie wenst over de aanvraag kunt u contact opnemen via het telefoonnummer 076 564 13 45.</text:p>
            <text:p text:style-name="common-al"/>
            <text:p text:style-name="last-al">Breda,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Conradweg te Bergen op zoom.</meta:user-defined>
    <meta:user-defined meta:name="DCTERMS.W3CDTF/DCTERMS.available">2022-03-30</meta:user-defined>
    <meta:user-defined meta:name="DCTERMS.W3CDTF/OVERHEIDop.jaargang">2022</meta:user-defined>
    <meta:user-defined meta:name="OVERHEIDop.publicationIssue">3555</meta:user-defined>
    <meta:user-defined meta:name="OVERHEIDop.WsbID/DC.identifier">wsb-2022-3555</meta:user-defined>
    <meta:user-defined meta:name="OVERHEIDop.versieInformatie"/>
  </office:meta>
</office:document-meta>
</file>