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gebruiken van een ponton in waterloop WL013773 (Verlengde Hoogeveensevaart) bij het uitvoeren van de onderhoudswerkzaamheden aan de Oosterhesselerbrug</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788</text:p>
            <text:p text:style-name="common-al">Waterschap Vechtstromen heeft een watervergunning verleend. Het waterschap geeft hiermee toestemming voor het gebruiken van een ponton in waterloop WL013773 (Verlengde Hoogeveensevaart) bij het uitvoeren van de onderhoudswerkzaamheden aan de Oosterhesselerbrug.</text:p>
            <text:p text:style-name="common-al">De watervergunning is op 24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55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5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5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gebruiken van een ponton in waterloop WL013773 (Verlengde Hoogeveensevaart) bij het uitvoeren van de onderhoudswerkzaamheden aan de Oosterhesselerbrug</meta:user-defined>
    <meta:user-defined meta:name="DCTERMS.W3CDTF/DCTERMS.available">2022-03-28</meta:user-defined>
    <meta:user-defined meta:name="DCTERMS.W3CDTF/OVERHEIDop.jaargang">2022</meta:user-defined>
    <meta:user-defined meta:name="OVERHEIDop.publicationIssue">3550</meta:user-defined>
    <meta:user-defined meta:name="OVERHEIDop.WsbID/DC.identifier">wsb-2022-3550</meta:user-defined>
    <meta:user-defined meta:name="OVERHEIDop.versieInformatie"/>
  </office:meta>
</office:document-meta>
</file>