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de sloop van bestaande woningen en de bouw van een nieuwe woning met kelder, ter hoogte van Vreelandseweg 52, 1394 BN Nederhorst den Berg - AGV - WN2021-0066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de sloop van bestaande woningen en de bouw van een nieuwe woning met kelder, ter hoogte van Vreelandseweg 52, 1394 BN Nederhorst den Berg.</text:p>
            <text:p text:style-name="common-al"/>
            <text:p text:style-name="tussenkopcur">Inzien van de stukken</text:p>
            <text:p text:style-name="common-al">Vanaf 13 januari 2022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van Hees, telefoon 06-20011534. Als u daarbij ons zaaknummer WN2021-006657 vermeldt, kunnen wij u sneller helpen.</text:p>
            <text:p text:style-name="common-al"/>
            <text:p text:style-name="last-al">Amsterdam, 13 januari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55</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5</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5</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de sloop van bestaande woningen en de bouw van een nieuwe woning met kelder, ter hoogte van Vreelandseweg 52, 1394 BN Nederhorst den Berg - AGV - WN2021-006657</meta:user-defined>
    <meta:user-defined meta:name="DCTERMS.W3CDTF/DCTERMS.available">2022-01-13</meta:user-defined>
    <meta:user-defined meta:name="DCTERMS.W3CDTF/OVERHEIDop.jaargang">2022</meta:user-defined>
    <meta:user-defined meta:name="OVERHEIDop.externeBijlage">Watervergunning|exb-2022-2007</meta:user-defined>
    <meta:user-defined meta:name="OVERHEIDop.externeBijlage">Bijlage 1|exb-2022-2008</meta:user-defined>
    <meta:user-defined meta:name="OVERHEIDop.externeBijlage">Bijlage 2|exb-2022-2009</meta:user-defined>
    <meta:user-defined meta:name="OVERHEIDop.publicationIssue">355</meta:user-defined>
    <meta:user-defined meta:name="OVERHEIDop.WsbID/DC.identifier">wsb-2022-355</meta:user-defined>
    <meta:user-defined meta:name="OVERHEIDop.versieInformatie"/>
  </office:meta>
</office:document-meta>
</file>