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bestaande schuur en het bouwen van een nieuwe schuur en het leggen van een kabel op de primaire waterkering aan de Kesselse Dijk 5 te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bestaande schuur en het bouwen van een nieuwe schuur en het leggen van een kabel op de primaire waterkering aan de Kesselse Dijk 5 te Maren-Kessel. Het zaaknummer is 0654171748.</text:p>
            <text:p text:style-name="common-al">Besluitdatum: 24-03-2022</text:p>
            <text:p text:style-name="common-al">Inzage</text:p>
            <text:p text:style-name="common-al">U kunt de vergunning gedurende 6 weken inzien vanaf 28-03-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4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1748</meta:user-defined>
    <meta:user-defined meta:name="DCTERMS.abstract">Bouwobject plaatsen, Schuur, Waterkering, Kesselse dijk 5 Maren-Kessel</meta:user-defined>
    <dc:language>nl</dc:language>
    <meta:user-defined meta:name="OVERHEIDop.locatietype/OVERHEIDop.gebiedsmarkering">Punt</meta:user-defined>
    <meta:user-defined meta:name="DC.title">Watervergunning verleend voor het verwijderen van een bestaande schuur en het bouwen van een nieuwe schuur en het leggen van een kabel op de primaire waterkering aan de Kesselse Dijk 5 te Maren-Kessel.</meta:user-defined>
    <meta:user-defined meta:name="DCTERMS.W3CDTF/DCTERMS.available">2022-03-28</meta:user-defined>
    <meta:user-defined meta:name="DCTERMS.W3CDTF/OVERHEIDop.jaargang">2022</meta:user-defined>
    <meta:user-defined meta:name="OVERHEIDop.publicationIssue">3549</meta:user-defined>
    <meta:user-defined meta:name="OVERHEIDop.WsbID/DC.identifier">wsb-2022-3549</meta:user-defined>
    <meta:user-defined meta:name="OVERHEIDop.versieInformatie"/>
  </office:meta>
</office:document-meta>
</file>