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hebben en onderhouden van een uitstroomvoorziening voor hemelwaterafvoer ter hoogte van de Van Wijngaardenlaan 11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hebben en onderhouden van een uitstroomvoorziening voor hemelwaterafvoer ter hoogte van de Van Wijngaardenlaan 113 te Rotterdam.</text:p>
            <text:p text:style-name="common-al">Zaaknummer: VTH2021-5023</text:p>
            <text:p text:style-name="common-al">Start bezwaartermijn (6 weken): 2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23</meta:user-defined>
    <meta:user-defined meta:name="DCTERMS.abstract">IJS aanbrengen uitstroombak Van Wijngaardenlaan 113 te Rotterdam</meta:user-defined>
    <dc:language>nl</dc:language>
    <meta:user-defined meta:name="OVERHEIDop.locatietype/OVERHEIDop.gebiedsmarkering">Punt</meta:user-defined>
    <meta:user-defined meta:name="DC.title">Waterschap Hollandse Delta - watervergunning voor het plaatsen, hebben en onderhouden van een uitstroomvoorziening voor hemelwaterafvoer ter hoogte van de Van Wijngaardenlaan 113 te Rotterdam</meta:user-defined>
    <meta:user-defined meta:name="DCTERMS.W3CDTF/DCTERMS.available">2022-03-28</meta:user-defined>
    <meta:user-defined meta:name="DCTERMS.W3CDTF/OVERHEIDop.jaargang">2022</meta:user-defined>
    <meta:user-defined meta:name="OVERHEIDop.publicationIssue">3547</meta:user-defined>
    <meta:user-defined meta:name="OVERHEIDop.WsbID/DC.identifier">wsb-2022-3547</meta:user-defined>
    <meta:user-defined meta:name="OVERHEIDop.versieInformatie"/>
  </office:meta>
</office:document-meta>
</file>