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van een B-water en verbreden van een B-water ter plaatse van Van Heemstraweg 101 t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edeeltelijk dempen van een B-water en verbreden van een B-water ter plaatse van Van Heemstraweg 101 te Wamel een watervergunning te verlenen.</text:p>
            <text:p text:style-name="common-al">Zaaknummer: 2022003115</text:p>
            <text:p text:style-name="common-al">Start bezwaartermijn: 24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534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3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3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03115</meta:user-defined>
    <meta:user-defined meta:name="DCTERMS.abstract">dempen en verbreden sloot, locatie achter woning, langs de schuur Van Heemstraweg 101 te Wamel</meta:user-defined>
    <dc:language>nl</dc:language>
    <meta:user-defined meta:name="OVERHEIDop.locatietype/OVERHEIDop.gebiedsmarkering">Punt</meta:user-defined>
    <meta:user-defined meta:name="DC.title">Waterschap Rivierenland - watervergunning voor het gedeeltelijk dempen van een B-water en verbreden van een B-water ter plaatse van Van Heemstraweg 101 te Wamel</meta:user-defined>
    <meta:user-defined meta:name="DCTERMS.W3CDTF/DCTERMS.available">2022-03-28</meta:user-defined>
    <meta:user-defined meta:name="DCTERMS.W3CDTF/OVERHEIDop.jaargang">2022</meta:user-defined>
    <meta:user-defined meta:name="OVERHEIDop.publicationIssue">3534</meta:user-defined>
    <meta:user-defined meta:name="OVERHEIDop.WsbID/DC.identifier">wsb-2022-3534</meta:user-defined>
    <meta:user-defined meta:name="OVERHEIDop.versieInformatie"/>
  </office:meta>
</office:document-meta>
</file>