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3921 diverse werkzaamheden ter plaatse van Vijfhuizerweg 827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maart 2022 een vergunning verleend aan Gemeente Haarlemmermeer voor </text:p>
            <text:p text:style-name="common-al">a) Het aanleggen en hebben van een duiker met lengte 16,3 meter en diameter 800 meter in overig oppervlaktewater;</text:p>
            <text:p text:style-name="common-al"> b) Het graven dieper dan 1,5 meter minus maaiveld in kwetsbaar kwelgebied ten behoeve van de aanleg van de duiker; </text:p>
            <text:p text:style-name="common-al">c) Het graven van een overige watergang met op de waterlijn een oppervlakte van 313 m2, een lengte van 57 meter, een breedte van 5,5 meter en een waterbodemniveau op -6,77 meter NAP (dieper dan 1,5 meter ten opzichte van maaiveld) in kwetsbaar kwelgebied; ter plaatse van Vijfhuizerweg 827 te Vijfhuizen in gemeente Haarlemmermeer. </text:p>
            <text:p text:style-name="common-al"/>
            <text:p text:style-name="common-al">De stukken liggen tot en met 2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21 maart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3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3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3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3921 diverse werkzaamheden ter plaatse van Vijfhuizerweg 827 te Vijfhuizen</meta:user-defined>
    <meta:user-defined meta:name="OVERHEIDop.datumEindeReactietermijn">2022-05-02</meta:user-defined>
    <meta:user-defined meta:name="OVERHEIDop.TilID/OVERHEIDop.terinzageleggingOP">til-2022-1235</meta:user-defined>
    <meta:user-defined meta:name="DCTERMS.W3CDTF/DCTERMS.available">2022-03-28</meta:user-defined>
    <meta:user-defined meta:name="DCTERMS.W3CDTF/OVERHEIDop.jaargang">2022</meta:user-defined>
    <meta:user-defined meta:name="OVERHEIDop.publicationIssue">3531</meta:user-defined>
    <meta:user-defined meta:name="OVERHEIDop.WsbID/DC.identifier">wsb-2022-3531</meta:user-defined>
    <meta:user-defined meta:name="OVERHEIDop.versieInformatie"/>
  </office:meta>
</office:document-meta>
</file>