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987 het onttrekken van freatisch grondwater terplaatse van de wijk Waterrijk-Oost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maart 2022 een vergunning verleend aan A. Bunnik B.V. voor het gedurende een periode van maximaal 18 weken onttrekken van freatisch grondwater door middel van horizontale bemaling, open bemaling en verticale filters, met een debiet van maximaal 11 m3 per uur en een maximaal waterbezwaar van 30.200 m3, voor het vervangen van het riool op de Kersengaarde (onderdeel van de wijk Waterrijk-Oost) in Boskoop. </text:p>
            <text:p text:style-name="common-al"/>
            <text:p text:style-name="common-al">De stukken liggen tot en met 2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Leiden, 2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3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0987 het onttrekken van freatisch grondwater terplaatse van de wijk Waterrijk-Oost in Boskoop</meta:user-defined>
    <meta:user-defined meta:name="OVERHEIDop.datumEindeReactietermijn">2022-05-02</meta:user-defined>
    <meta:user-defined meta:name="OVERHEIDop.TilID/OVERHEIDop.terinzageleggingOP">til-2022-1234</meta:user-defined>
    <meta:user-defined meta:name="DCTERMS.W3CDTF/DCTERMS.available">2022-03-28</meta:user-defined>
    <meta:user-defined meta:name="DCTERMS.W3CDTF/OVERHEIDop.jaargang">2022</meta:user-defined>
    <meta:user-defined meta:name="OVERHEIDop.publicationIssue">3530</meta:user-defined>
    <meta:user-defined meta:name="OVERHEIDop.WsbID/DC.identifier">wsb-2022-3530</meta:user-defined>
    <meta:user-defined meta:name="OVERHEIDop.versieInformatie"/>
  </office:meta>
</office:document-meta>
</file>