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305 het aanbrengen en hebben van een bouwwerk en een zwembad ter plaatse van Voorweg bouwkavel nr. 3 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anuari 2022 een vergunning verleend voor het aanbrengen en hebben van een bouwwerk (woonhuis) en een zwembad met beide de onderkant constructie op NAP -3,29 m in de kern- en beschermingszone; eén en ander buiten de bebouwde kom van de kern Nieuwe Wetering ter plaatse van perceel tijdelijk aan te duiden als Voorweg bouwkavel nr. 3, kadastraal bekend als AKM 01 sectie B nr. 6338 in de gemeente Kaag &amp; Braassem. </text:p>
            <text:p text:style-name="common-al"/>
            <text:p text:style-name="common-al">De stukken liggen tot en met 1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9305 het aanbrengen en hebben van een bouwwerk en een zwembad ter plaatse van Voorweg bouwkavel nr. 3 te Kaag en Braassem</meta:user-defined>
    <meta:user-defined meta:name="OVERHEIDop.datumEindeReactietermijn">2022-02-17</meta:user-defined>
    <meta:user-defined meta:name="OVERHEIDop.TilID/OVERHEIDop.terinzageleggingOP">til-2022-104</meta:user-defined>
    <meta:user-defined meta:name="DCTERMS.W3CDTF/DCTERMS.available">2022-01-13</meta:user-defined>
    <meta:user-defined meta:name="DCTERMS.W3CDTF/OVERHEIDop.jaargang">2022</meta:user-defined>
    <meta:user-defined meta:name="OVERHEIDop.publicationIssue">353</meta:user-defined>
    <meta:user-defined meta:name="OVERHEIDop.WsbID/DC.identifier">wsb-2022-353</meta:user-defined>
    <meta:user-defined meta:name="OVERHEIDop.versieInformatie"/>
  </office:meta>
</office:document-meta>
</file>