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03801 verleende vergunning voor het onttrekken van grondwater en infiltreren van drainwater voor de pilot de zoektoekomst te Texel ZT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29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529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529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1391</meta:user-defined>
    <meta:user-defined meta:name="DCTERMS.abstract">het onttrekken van grondwater en infiltreren van drainwater voor de pilot de zoektoekomst te Texel ZTT</meta:user-defined>
    <dc:language>nl</dc:language>
    <meta:user-defined meta:name="OVERHEIDop.locatietype/OVERHEIDop.gebiedsmarkering">Punt</meta:user-defined>
    <meta:user-defined meta:name="DC.title">22.0303801 verleende vergunning voor het onttrekken van grondwater en infiltreren van drainwater voor de pilot de zoektoekomst te Texel ZTT</meta:user-defined>
    <meta:user-defined meta:name="DCTERMS.W3CDTF/DCTERMS.available">2022-03-28</meta:user-defined>
    <meta:user-defined meta:name="DCTERMS.W3CDTF/OVERHEIDop.jaargang">2022</meta:user-defined>
    <meta:user-defined meta:name="OVERHEIDop.publicationIssue">3529</meta:user-defined>
    <meta:user-defined meta:name="OVERHEIDop.WsbID/DC.identifier">wsb-2022-3529</meta:user-defined>
    <meta:user-defined meta:name="OVERHEIDop.versieInformatie"/>
  </office:meta>
</office:document-meta>
</file>