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dam met duiker in A-water 105211 aan de Hogeweg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dam met duiker in A-water 105211 aan de Hogeweg 2a in Lienden een watervergunning te verlenen.</text:p>
            <text:p text:style-name="common-al">Zaaknummer: 2021155721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5721</meta:user-defined>
    <meta:user-defined meta:name="DCTERMS.abstract">Dempen en verbreden watergang alsmede aanleggen dam ivm realiseren dijkafrit, locatie Hogeweg 2a + Rijndijk te Lienden, L 634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dam met duiker in A-water 105211 aan de Hogeweg 2a in Lien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28</meta:user-defined>
    <meta:user-defined meta:name="OVERHEIDop.WsbID/DC.identifier">wsb-2022-3528</meta:user-defined>
    <meta:user-defined meta:name="OVERHEIDop.versieInformatie"/>
  </office:meta>
</office:document-meta>
</file>