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ver een lengte van 3 meter dempen van een B-water en het verbreden van een B-water ter plaatse van Kerkstraat 28-1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ver een lengte van 3 meter dempen van een B-water en het verbreden van een B-water ter plaatse van Kerkstraat 28-1 te Puiflijk een watervergunning te verlenen.</text:p>
            <text:p text:style-name="common-al">Zaaknummer: 2021166685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2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6685</meta:user-defined>
    <meta:user-defined meta:name="DCTERMS.abstract">het dempen van 3 meter sloot ter plaatse van Kerkstraat 28-1 te Puiflijk</meta:user-defined>
    <dc:language>nl</dc:language>
    <meta:user-defined meta:name="OVERHEIDop.locatietype/OVERHEIDop.gebiedsmarkering">Punt</meta:user-defined>
    <meta:user-defined meta:name="DC.title">Waterschap Rivierenland - watervergunning voor het over een lengte van 3 meter dempen van een B-water en het verbreden van een B-water ter plaatse van Kerkstraat 28-1 te Puifl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23</meta:user-defined>
    <meta:user-defined meta:name="OVERHEIDop.WsbID/DC.identifier">wsb-2022-3523</meta:user-defined>
    <meta:user-defined meta:name="OVERHEIDop.versieInformatie"/>
  </office:meta>
</office:document-meta>
</file>