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het hemelwaterriool in de Manmakerweg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het hemelwaterriool in de Manmakerweg te Bleskensgraaf een watervergunning te verlenen.</text:p>
            <text:p text:style-name="common-al">Zaaknummer: 2021136031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2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2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6031</meta:user-defined>
    <meta:user-defined meta:name="DCTERMS.abstract">het vervangen van het regenwater riool in de Manmakerweg te Bleskensgraaf E 994 en 992</meta:user-defined>
    <dc:language>nl</dc:language>
    <meta:user-defined meta:name="OVERHEIDop.locatietype/OVERHEIDop.gebiedsmarkering">Punt</meta:user-defined>
    <meta:user-defined meta:name="DC.title">Waterschap Rivierenland - watervergunning voor het vervangen van het hemelwaterriool in de Manmakerweg te Bleskensgraaf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22</meta:user-defined>
    <meta:user-defined meta:name="OVERHEIDop.WsbID/DC.identifier">wsb-2022-3522</meta:user-defined>
    <meta:user-defined meta:name="OVERHEIDop.versieInformatie"/>
  </office:meta>
</office:document-meta>
</file>