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tijdelijk behouden van parkeerplaatsen in de kernzone, en een bergingsvoorziening in de kernzone en de beschermingszone van primaire waterkering dijktraject 69 te Blerick,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3 maart 2022 aan de vergunninghouder toegezonden.  </text:p>
            <text:p text:style-name="common-al">Het dagelijks bestuur van Waterschap Limburg maakt bekend, dat op 23 maart 2022 onder het stellen van voorschriften, een watervergunning is verleend voor het aanleggen en tijdelijk behouden van parkeerplaatsen in de kernzone, en een bergingsvoorziening in de kernzone en de beschermingszone van primaire waterkering dijktraject 69, nabij dijkpaal 69.036, nabij Bij de Oude Gieterij (ongenummerd) te Blerick, in de gemeente Venlo.</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130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5 maart 2022  </text:p>
            <text:p text:style-name="common-al">Het dagelijks bestuur,</text:p>
            <text:p text:style-name="common-al">Evelien van der Kuil,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520</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20</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20</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2-Z1306</meta:user-defined>
    <meta:user-defined meta:name="DCTERMS.abstract">Watervergunning voor het aanleggen en tijdelijk behouden van parkeerplaatsen in de kernzone, en een bergingsvoorziening in de kernzone en de beschermingszone van primaire waterkering dijktraject 69 te Blerick, in de gemeente Venlo.</meta:user-defined>
    <dc:language>nl</dc:language>
    <meta:user-defined meta:name="OVERHEIDop.locatietype/OVERHEIDop.gebiedsmarkering">Weg</meta:user-defined>
    <meta:user-defined meta:name="DC.title">Bekendmaking watervergunning Waterschap Limburg voor het aanleggen en tijdelijk behouden van parkeerplaatsen in de kernzone, en een bergingsvoorziening in de kernzone en de beschermingszone van primaire waterkering dijktraject 69 te Blerick, in de gemeente Venlo</meta:user-defined>
    <meta:user-defined meta:name="DCTERMS.W3CDTF/DCTERMS.available">2022-03-25</meta:user-defined>
    <meta:user-defined meta:name="DCTERMS.W3CDTF/OVERHEIDop.jaargang">2022</meta:user-defined>
    <meta:user-defined meta:name="OVERHEIDop.externeBijlage">Watervergunning|exb-2022-17979</meta:user-defined>
    <meta:user-defined meta:name="OVERHEIDop.externeBijlage">Bijlage 1 watervergunning|exb-2022-17980</meta:user-defined>
    <meta:user-defined meta:name="OVERHEIDop.publicationIssue">3520</meta:user-defined>
    <meta:user-defined meta:name="OVERHEIDop.WsbID/DC.identifier">wsb-2022-3520</meta:user-defined>
    <meta:user-defined meta:name="OVERHEIDop.versieInformatie"/>
  </office:meta>
</office:document-meta>
</file>