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aan de Verbindingsweg te Maasbracht en het tijdelijk kruisen van het primaire oppervlaktewater Krombeek met een leiding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aart 2022 aan de vergunninghouder toegezonden.  </text:p>
            <text:p text:style-name="common-al">Het dagelijks bestuur van Waterschap Limburg maakt bekend, dat op 22 maart 2022 onder het stellen van voorschriften, een watervergunning is verleend voor het tijdelijk onttrekken van grondwater ten behoeve van de aanleg van de fundering van drie nieuwe portalen en de aanpassing van bestaande fundering van twee hoogspanningsmasten aan de Verbindingsweg te Maasbracht en het uitvoeren van handelingen in een watersysteem, beschermingszone of profiel van vrije ruimte, te weten het tijdelijk kruisen van het primaire oppervlaktewater Krombeek met een leidin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55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1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1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1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551</meta:user-defined>
    <meta:user-defined meta:name="DCTERMS.abstract">Watervergunning voor het tijdelijk onttrekken van grondwater aan de Verbindingsweg te Maasbracht en het tijdelijk kruisen van het primaire oppervlaktewater Krombeek met een leiding in de gemeente Maasgouw.</meta:user-defined>
    <dc:language>nl</dc:language>
    <meta:user-defined meta:name="OVERHEIDop.locatietype/OVERHEIDop.gebiedsmarkering">Punt</meta:user-defined>
    <meta:user-defined meta:name="DC.title">Bekendmaking watervergunning Waterschap Limburg voor het tijdelijk onttrekken van grondwater aan de Verbindingsweg te Maasbracht en het tijdelijk kruisen van het primaire oppervlaktewater Krombeek met een leiding in de gemeente Maasgouw</meta:user-defined>
    <meta:user-defined meta:name="DCTERMS.W3CDTF/DCTERMS.available">2022-03-25</meta:user-defined>
    <meta:user-defined meta:name="DCTERMS.W3CDTF/OVERHEIDop.jaargang">2022</meta:user-defined>
    <meta:user-defined meta:name="OVERHEIDop.externeBijlage">Watervergunning|exb-2022-17966</meta:user-defined>
    <meta:user-defined meta:name="OVERHEIDop.externeBijlage">Bijlage 1|exb-2022-17967</meta:user-defined>
    <meta:user-defined meta:name="OVERHEIDop.externeBijlage">Bijlage 2|exb-2022-17968</meta:user-defined>
    <meta:user-defined meta:name="OVERHEIDop.externeBijlage">Bijlage 3|exb-2022-17969</meta:user-defined>
    <meta:user-defined meta:name="OVERHEIDop.externeBijlage">Bijlage 4|exb-2022-17970</meta:user-defined>
    <meta:user-defined meta:name="OVERHEIDop.publicationIssue">3516</meta:user-defined>
    <meta:user-defined meta:name="OVERHEIDop.WsbID/DC.identifier">wsb-2022-3516</meta:user-defined>
    <meta:user-defined meta:name="OVERHEIDop.versieInformatie"/>
  </office:meta>
</office:document-meta>
</file>