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0251 verleende vergunning voor de aanleg van een trapvoorziening met demontabele leuning op de waddendijk nabij Oost en Zandke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1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719</meta:user-defined>
    <meta:user-defined meta:name="DCTERMS.abstract">de aanleg van een trapvoorziening met demontabele leuning op de waddendijk nabij Oost en Zandkes op Texel</meta:user-defined>
    <dc:language>nl</dc:language>
    <meta:user-defined meta:name="OVERHEIDop.locatietype/OVERHEIDop.gebiedsmarkering">Punt</meta:user-defined>
    <meta:user-defined meta:name="DC.title">22.0310251 verleende vergunning voor de aanleg van een trapvoorziening met demontabele leuning op de waddendijk nabij Oost en Zandkes op Tex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3515</meta:user-defined>
    <meta:user-defined meta:name="OVERHEIDop.WsbID/DC.identifier">wsb-2022-3515</meta:user-defined>
    <meta:user-defined meta:name="OVERHEIDop.versieInformatie"/>
  </office:meta>
</office:document-meta>
</file>