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 Projectplan Kade Pastoor Verburchweg 8, gemeente Rij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3 maart 2022 het navolgende besluit is genomen.</text:p>
            <text:p text:style-name="al">Wijziging Projectplan Kade Pastoor Verburchweg 8, gemeente Rijswijk </text:p>
            <text:p text:style-name="al">Het projectplan heeft betrekking op het wijzigen van het kadeontwerp om het beter in te passen in de omgeving en om het behoud van een treurwilg mogelijk te maken.</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1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16.002</meta:user-defined>
    <meta:user-defined meta:name="DCTERMS.abstract">Wijziging Projectplan Kade Pastoor Verburchweg 8 gemeente Rijswijk</meta:user-defined>
    <dc:language>nl</dc:language>
    <meta:user-defined meta:name="OVERHEIDop.locatietype/OVERHEIDop.gebiedsmarkering">Punt</meta:user-defined>
    <meta:user-defined meta:name="DC.title">Hoogheemraadschap van Delfland – Wijziging Projectplan Kade Pastoor Verburchweg 8, gemeente Rijswijk</meta:user-defined>
    <meta:user-defined meta:name="DCTERMS.W3CDTF/DCTERMS.available">2022-03-28</meta:user-defined>
    <meta:user-defined meta:name="OVERHEIDop.externeBijlage">Besluit in Mandaat|exb-2022-17954</meta:user-defined>
    <meta:user-defined meta:name="OVERHEIDop.externeBijlage">Wijziging Projectplan 407_1a|exb-2022-17955</meta:user-defined>
    <meta:user-defined meta:name="OVERHEIDop.externeBijlage">Bijlage 2 Onderbouwing afweging behoud-kap bomen|exb-2022-17956</meta:user-defined>
    <meta:user-defined meta:name="OVERHEIDop.externeBijlage">Bijlage 1 Overzichtstekening dwarsdoorsnede|exb-2022-17957</meta:user-defined>
    <meta:user-defined meta:name="DCTERMS.W3CDTF/OVERHEIDop.jaargang">2022</meta:user-defined>
    <meta:user-defined meta:name="OVERHEIDop.publicationIssue">3514</meta:user-defined>
    <meta:user-defined meta:name="OVERHEIDop.WsbID/DC.identifier">wsb-2022-3514</meta:user-defined>
    <meta:user-defined meta:name="OVERHEIDop.versieInformatie"/>
  </office:meta>
</office:document-meta>
</file>