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wegen voor het vervangen van een trafostation, en melding in het kader van de raamontheffing en raamvergunning voor het verwijderen en aanleggen van MS kabels en LS kabels in de Klaphekkeweg te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ntheffing wegen ontvangen. De ontheffing is aangevraagd voor het vervangen van een trafostation in de Klaphekkeweg te Goes. </text:p>
            <text:p text:style-name="common-al">Verder heeft het waterschap een melding ontvangen in het kader van de raamontheffing en raamvergunning voor het verwijderen en aanleggen van MS kabels en LS kabels in de Klaphekkeweg te Goes.</text:p>
            <text:p text:style-name="common-al">De aanvraag is geregistreerd onder zaaknummer VOS129.</text:p>
            <text:p text:style-name="tussenkopcur">Waarom publiceert het waterschap dit bericht?</text:p>
            <text:p text:style-name="common-al">Een ontheffing wegen wordt bij het waterschap aangevraagd om toestemming te krijgen om iets te bouwen, verbouwen, slopen, kappen of aan te leggen. </text:p>
            <text:p text:style-name="common-al">Een melding in het kader van de raamontheffing en raamvergunning wordt bij het waterschap gedaan om onder standaardvoorschriften toestemming te krijgen om een kabel of leiding aan te leggen.</text:p>
            <text:p text:style-name="common-al">Met dit bericht laat het waterschap u weten dat er misschien iets verandert in uw omgeving. Dan kunt u op tijd reageren als u het hier niet mee eens bent.</text:p>
            <text:p text:style-name="tussenkopcur">Wanneer neemt het waterschap een besluit over de aanvraag van de ontheffing en de melding?</text:p>
            <text:p text:style-name="common-al">Waterschap Scheldestromen heeft de aanvraag voor een ontheffing en melding in het kader van de raaomtheffing en raamvergunning ontvangen op 23 maart 2022. Het waterschap neemt daarover waarschijnlijk 18 mei 2022 een besluit. Als de ontheffing wordt verleend en de melding geaccepteerd, publiceert waterschap Scheldestromen een nieuw bericht. Vanaf dat moment kunt u de documenten met informatie over de ontheffing bekijken en hierop reageren. U kunt nu nog niet reageren.</text:p>
            <text:p text:style-name="tussenkopcur">Heeft u vragen over de aanvraag van de ontheffing en/of de melding?</text:p>
            <text:p text:style-name="common-al">U kunt nu alvast de aanvraag van de ontheffing en de meld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513</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513</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513</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129</meta:user-defined>
    <meta:user-defined meta:name="DCTERMS.abstract">Het vervangen van een trafostation en het verwijderen en aanleggen van MS kabels en LS kabels in de Klaphekkeweg te Goes.</meta:user-defined>
    <dc:language>nl</dc:language>
    <meta:user-defined meta:name="OVERHEIDop.locatietype/OVERHEIDop.gebiedsmarkering">Punt</meta:user-defined>
    <meta:user-defined meta:name="OVERHEIDop.locatietype/OVERHEIDop.gebiedsmarkering">Punt</meta:user-defined>
    <meta:user-defined meta:name="DC.title">Aanvraag ontheffing wegen voor het vervangen van een trafostation, en melding in het kader van de raamontheffing en raamvergunning voor het verwijderen en aanleggen van MS kabels en LS kabels in de Klaphekkeweg te Goes.</meta:user-defined>
    <meta:user-defined meta:name="DCTERMS.W3CDTF/DCTERMS.available">2022-03-25</meta:user-defined>
    <meta:user-defined meta:name="DCTERMS.W3CDTF/OVERHEIDop.jaargang">2022</meta:user-defined>
    <meta:user-defined meta:name="OVERHEIDop.publicationIssue">3513</meta:user-defined>
    <meta:user-defined meta:name="OVERHEIDop.WsbID/DC.identifier">wsb-2022-3513</meta:user-defined>
    <meta:user-defined meta:name="OVERHEIDop.versieInformatie"/>
  </office:meta>
</office:document-meta>
</file>