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Droogtestuw in primaire watergang OK.55 nabij Ommerweg 127, Hellendoorn’ </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Droogtestuw in primaire watergang OK.55 nabij Ommerweg 127, Hellendoorn’ vastgesteld.</text:p>
            <text:p text:style-name="common-al"/>
            <text:p text:style-name="common-al">In het projectplan zijn de maatregelen beschreven die nodig zijn om het water in het achterliggende gebied langer vast te houden, zonder dat er negatieve gevolgen worden verwacht voor de aanliggen gronden.</text:p>
            <text:p text:style-name="common-al"/>
            <text:p text:style-name="common-al">Het plan ligt vanaf 28 maart 2022 tot 9 mei 2022 ter inzage in het kantoor van het waterschap Drents Overijsselse Delta, Dokter van Deenweg 186 in Zwolle tijdens kantooruren.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common-al">Voor vragen over het projectplan of voor het maken van een afspraak kunt u mailen naar <text:a xlink:href="mailto:vergunningen@wdodelta.nl" xlink:type="simple">vergunningen@wdodelta.nl</text:a> onder vermelding van dossiernummer Z/21/0442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0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0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0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Projectplan ‘Droogtestuw in primaire watergang OK.55 nabij Ommerweg 127, Hellendoorn’</meta:user-defined>
    <meta:user-defined meta:name="DCTERMS.W3CDTF/DCTERMS.available">2022-03-25</meta:user-defined>
    <meta:user-defined meta:name="DCTERMS.W3CDTF/OVERHEIDop.jaargang">2022</meta:user-defined>
    <meta:user-defined meta:name="OVERHEIDop.externeBijlage">projectplan droogtestuw peilvak 583|exb-2022-17877</meta:user-defined>
    <meta:user-defined meta:name="OVERHEIDop.publicationIssue">3501</meta:user-defined>
    <meta:user-defined meta:name="OVERHEIDop.WsbID/DC.identifier">wsb-2022-3501</meta:user-defined>
    <meta:user-defined meta:name="OVERHEIDop.versieInformatie"/>
  </office:meta>
</office:document-meta>
</file>