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van een bestaande dam met duiker alsmede aanleggen van nieuwe een dam met duiker nabij Hooiweg 10 te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4 maart tot en met 3 me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50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0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0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wijderen van een bestaande dam met duiker alsmede aanleggen van nieuwe een dam met duiker nabij Hooiweg 10 te Godlinze</meta:user-defined>
    <meta:user-defined meta:name="DCTERMS.W3CDTF/DCTERMS.available">2022-03-25</meta:user-defined>
    <meta:user-defined meta:name="DCTERMS.W3CDTF/OVERHEIDop.jaargang">2022</meta:user-defined>
    <meta:user-defined meta:name="OVERHEIDop.externeBijlage">51316_besluit|exb-2022-17875</meta:user-defined>
    <meta:user-defined meta:name="OVERHEIDop.publicationIssue">3500</meta:user-defined>
    <meta:user-defined meta:name="OVERHEIDop.WsbID/DC.identifier">wsb-2022-3500</meta:user-defined>
    <meta:user-defined meta:name="OVERHEIDop.versieInformatie"/>
  </office:meta>
</office:document-meta>
</file>